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0546" officeooo:paragraph-rsid="00070546"/>
    </style:style>
    <style:style style:name="P2" style:family="paragraph" style:parent-style-name="Standard">
      <style:text-properties fo:font-size="22pt" officeooo:rsid="00070546" officeooo:paragraph-rsid="00070546"/>
    </style:style>
    <style:style style:name="P3" style:family="paragraph" style:parent-style-name="Text_20_body">
      <style:text-properties fo:font-size="22pt" officeooo:rsid="00070546" officeooo:paragraph-rsid="00070546"/>
    </style:style>
    <style:style style:name="P4" style:family="paragraph" style:parent-style-name="Standard">
      <style:text-properties officeooo:rsid="000882ed" officeooo:paragraph-rsid="000882ed"/>
    </style:style>
    <style:style style:name="P5" style:family="paragraph" style:parent-style-name="Text_20_body">
      <style:text-properties officeooo:rsid="000882ed" officeooo:paragraph-rsid="000882ed"/>
    </style:style>
    <style:style style:name="T1" style:family="text">
      <style:text-properties officeooo:rsid="000882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y do we report?</text:p>
      <text:p text:style-name="Text_20_body"><text:s/>- </text:p>
      <text:p text:style-name="Text_20_body"><text:s/>- </text:p>
      <text:p text:style-name="Text_20_body"/>
      <text:p text:style-name="Text_20_body"/>
      <text:p text:style-name="P2">Questions answered with reports:</text:p>
      <text:p text:style-name="Text_20_body">- <text:span text:style-name="T1">Of the people we called for event turn-out, how many turned out?</text:span></text:p>
      <text:p text:style-name="P5">Ration of calls to participation.</text:p>
      <text:p text:style-name="P5">Track new donor cohort. Retention.</text:p>
      <text:p text:style-name="P5">What was the ROI on an appeal.</text:p>
      <text:p text:style-name="P5">How many participants are repeat/returning?</text:p>
      <text:p text:style-name="P5">How many volunteers are active at each facility?</text:p>
      <text:p text:style-name="P5">How many new people are joining as members? </text:p>
      <text:p text:style-name="P5">What is membership growth?</text:p>
      <text:p text:style-name="P5">When did people join the mailing list?</text:p>
      <text:p text:style-name="P5"/>
      <text:p text:style-name="Text_20_body"><text:s/>- </text:p>
      <text:p text:style-name="Text_20_body"/>
      <text:p text:style-name="Text_20_body"/>
      <text:p text:style-name="Text_20_body"/>
      <text:p text:style-name="P3">Data Segmentations:</text:p>
      <text:p text:style-name="Text_20_body">- <text:span text:style-name="T1">Staff tagging records.</text:span></text:p>
      <text:p text:style-name="P5">Caution: maintaining tags... combine, clean-up periodically.</text:p>
      <text:p text:style-name="P5">Recovering Donors: not donated in a wile.</text:p>
      <text:p text:style-name="P5">Membership Type</text:p>
      <text:p text:style-name="P5">Relationships within organizations.</text:p>
      <text:p text:style-name="P5"/>
      <text:p text:style-name="Text_20_body"><text:s/>- </text:p>
      <text:p text:style-name="Text_20_body"><text:soft-page-break/></text:p>
      <text:p text:style-name="Text_20_body"/>
      <text:p text:style-name="P3">Facilitating Adoption</text:p>
      <text:p text:style-name="P4">Created workflows in shared files. Includes instructions </text:p>
      <text:p text:style-name="P4">for using CiviCRM for those processes.</text:p>
      <text:p text:style-name="P4">Went through the workflow with staff and practiced.</text:p>
      <text:p text:style-name="P4">Cross-training: not just one person for a process; tangential </text:p>
      <text:p text:style-name="P4">processes to one's own job.</text:p>
      <text:p text:style-name="P4"/>
      <text:p text:style-name="P4">Help users understand answers a specific question. No assuming what </text:p>
      <text:p text:style-name="P4">data is underlying the report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0:07:25.341115674</meta:creation-date>
    <dc:date>2015-04-23T12:16:55.547676115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2" meta:paragraph-count="29" meta:word-count="150" meta:character-count="971" meta:non-whitespace-character-count="838"/>
  </office:meta>
</office:document-meta>
</file>